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line-height="150%"/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Text_20_body">
      <style:paragraph-properties fo:line-height="150%"/>
      <style:text-properties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Text_20_body" style:list-style-name="L1">
      <style:paragraph-properties fo:line-height="150%"/>
    </style:style>
    <style:style style:name="P4" style:family="paragraph" style:parent-style-name="Text_20_body" style:list-style-name="L2">
      <style:paragraph-properties fo:line-height="150%"/>
    </style:style>
    <style:style style:name="P5" style:family="paragraph" style:parent-style-name="Text_20_body" style:list-style-name="L4">
      <style:paragraph-properties fo:line-height="150%"/>
    </style:style>
    <style:style style:name="P6" style:family="paragraph" style:parent-style-name="Text_20_body" style:list-style-name="L3">
      <style:paragraph-properties fo:line-height="150%"/>
      <style:text-properties fo:language="zxx" fo:country="none" style:language-asian="zxx" style:country-asian="none" style:language-complex="zxx" style:country-complex="none"/>
    </style:style>
    <style:style style:name="P7" style:family="paragraph" style:parent-style-name="Text_20_body" style:list-style-name="L4">
      <style:paragraph-properties fo:line-height="100%"/>
    </style:style>
    <style:style style:name="P8" style:family="paragraph" style:parent-style-name="Text_20_body" style:list-style-name="L3">
      <style:paragraph-properties fo:margin-top="0cm" fo:margin-bottom="0cm" fo:line-height="150%"/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ercizio 1: Completa le frasi con "da","su", "di", "a"</text:p>
      <text:list xml:id="list2814876182661884592" text:style-name="L1">
        <text:list-item>
          <text:p text:style-name="P3"><text:span text:style-name="T1">Vengo <text:s/>da <text:s/>Parigi.<text:line-break/></text:span><text:span text:style-name="Emphasis"><text:span text:style-name="T1">(Je viens de Paris.)</text:span></text:span></text:p>
        </text:list-item>
        <text:list-item>
          <text:p text:style-name="P3"><text:span text:style-name="T1">Domani vado <text:s/>da <text:s text:c="2"/>Maria per il suo compleanno.<text:line-break/></text:span><text:span text:style-name="Emphasis"><text:span text:style-name="T1">(Demain, je vais chez Maria pour son anniversaire.)</text:span></text:span></text:p>
        </text:list-item>
        <text:list-item>
          <text:p text:style-name="P3"><text:span text:style-name="T1">Parliamo <text:s/>di <text:s text:c="2"/>politica, ma non siamo d'accordo.<text:line-break/></text:span><text:span text:style-name="Emphasis"><text:span text:style-name="T1">(Nous parlons de politique, mais nous ne sommes pas d'accord.)</text:span></text:span></text:p>
        </text:list-item>
        <text:list-item>
          <text:p text:style-name="P3"><text:span text:style-name="T1">Ho ricevuto una lettera da/di <text:s text:c="2"/>Giovanni.<text:line-break/></text:span><text:span text:style-name="Emphasis"><text:span text:style-name="T1">(J'ai reçu une lettre à Giovanni.)</text:span></text:span></text:p>
        </text:list-item>
        <text:list-item>
          <text:p text:style-name="P3"><text:span text:style-name="T1">Studio italiano da <text:s/>due settimane.<text:line-break/></text:span><text:span text:style-name="Emphasis"><text:span text:style-name="T1">(J'étudie l'italien depuis deux semaines.)</text:span></text:span></text:p>
        </text:list-item>
        <text:list-item>
          <text:p text:style-name="P3"><text:span text:style-name="T1">La lezione su <text:s/>economia sarà interessante.<text:line-break/></text:span><text:span text:style-name="Emphasis"><text:span text:style-name="T1">(La leçon sur l'économie sera intéressante.)</text:span></text:span></text:p>
        </text:list-item>
      </text:list>
      <text:h text:style-name="P1" text:outline-level="3">Esercizio 2: Scegli "da", "su", "di", "a" <text:s/>nelle frasi seguenti</text:h>
      <text:list xml:id="list6047024576334651329" text:style-name="L2">
        <text:list-item>
          <text:p text:style-name="P4"><text:span text:style-name="T1">Questo libro parla di <text:s text:c="2"/>scienza moderna.<text:line-break/></text:span><text:span text:style-name="Emphasis"><text:span text:style-name="T1">(Ce livre parle de la science moderne.)</text:span></text:span><text:span text:style-name="T1"><text:line-break/>a) da <text:s text:c="17"/>c) di<text:line-break/>b) su <text:s text:c="17"/>d) a</text:span></text:p>
        </text:list-item>
        <text:list-item>
          <text:p text:style-name="P4"><text:span text:style-name="T1">Ho comprato una borsa a <text:s/>Milano.<text:line-break/></text:span><text:span text:style-name="Emphasis"><text:span text:style-name="T1">(J'ai acheté un sac à Milan.)</text:span></text:span><text:span text:style-name="T1"><text:line-break/>a) da <text:s text:c="16"/>c) a<text:line-break/>b) su <text:s text:c="16"/>d) di</text:span></text:p>
        </text:list-item>
        <text:list-item>
          <text:p text:style-name="P4"><text:span text:style-name="T1">Il film è tratto da <text:s text:c="2"/>una storia vera.<text:line-break/></text:span><text:span text:style-name="Emphasis"><text:span text:style-name="T1">(Le film est tiré d'une histoire vraie.)</text:span></text:span><text:span text:style-name="T1"><text:line-break/>a) di <text:s text:c="17"/>c)su<text:line-break/>b) a <text:s text:c="18"/>d) da</text:span></text:p>
        </text:list-item>
        <text:list-item>
          <text:p text:style-name="P4"><text:span text:style-name="T1">Mia madre è <text:s/>a <text:s text:c="2"/>Roma da due settimane.<text:line-break/></text:span><text:soft-page-break/><text:span text:style-name="Emphasis"><text:span text:style-name="T1">(Ma mère est à Rome depuis deux semaines.)</text:span></text:span><text:span text:style-name="T1"><text:line-break/>a) a <text:s text:c="24"/>c) di <text:s/><text:line-break/>b) su <text:s text:c="22"/>d) da</text:span></text:p>
        </text:list-item>
        <text:list-item>
          <text:p text:style-name="P4"><text:span text:style-name="T1">Ho bisogno di informazioni su <text:s text:c="2"/>Roma.<text:line-break/></text:span><text:span text:style-name="Emphasis"><text:span text:style-name="T1">(J'ai besoin d'informations par rapport à Roma.)</text:span></text:span><text:span text:style-name="T1"><text:line-break/>a) da <text:s text:c="22"/>c) di<text:line-break/>b) su <text:s text:c="22"/>d) a</text:span></text:p>
        </text:list-item>
      </text:list>
      <text:h text:style-name="P1" text:outline-level="3">Esercizio 3: Traduci le frasi in italiano</text:h>
      <text:list xml:id="list1517467389964341290" text:style-name="L3">
        <text:list-item>
          <text:p text:style-name="P8">Je vais chez Luca. <text:s text:c="3"/>Vado da Luca</text:p>
        </text:list-item>
        <text:list-item>
          <text:p text:style-name="P8">Le livre parle d'économie. Il libro parla di economia</text:p>
        </text:list-item>
        <text:list-item>
          <text:p text:style-name="P8">J'ai reçu une lettre de Maria. Ho ricevuto una lettera da Maria</text:p>
        </text:list-item>
        <text:list-item>
          <text:p text:style-name="P8">Ils parlent de politique. <text:s text:c="2"/>Loro parlano di politica</text:p>
        </text:list-item>
        <text:list-item>
          <text:p text:style-name="P6">J'étudie l'italien depuis trois ans. <text:s text:c="4"/>Studio l'italiano da tre anni <text:s text:c="6"/></text:p>
        </text:list-item>
        <text:list-item>
          <text:p text:style-name="P8">Elle m'a écrit une lettre de Paris. <text:s/>Lei <text:s/>mi ha ha scritto una lettera da Parigi</text:p>
        </text:list-item>
        <text:list-item>
          <text:p text:style-name="P8">Il travaille depuis cinq ans dans cette entreprise. <text:s text:c="4"/>Lui lavora da cinque anni in quest'azienda</text:p>
        </text:list-item>
        <text:list-item>
          <text:p text:style-name="P8">Nous allons chez un ami ce soir. <text:s text:c="7"/>Andiamo da un amico stasera</text:p>
        </text:list-item>
        <text:list-item>
          <text:p text:style-name="P8">Le film parle de la guerre. <text:s text:c="16"/>Il film parla di guerra <text:s text:c="9"/></text:p>
        </text:list-item>
        <text:list-item>
          <text:p text:style-name="P8">Elle vient de Milan. <text:s text:c="28"/>Lei viene da Milano</text:p>
        </text:list-item>
      </text:list>
      <text:h text:style-name="P1" text:outline-level="3">Esercizio 4: Correggi gli errori nelle frasi</text:h>
      <text:list xml:id="list6084896118110963117" text:style-name="L4">
        <text:list-item>
          <text:p text:style-name="P5"><text:span text:style-name="T1">Il libro è da un autore famoso. <text:s text:c="17"/>Di<text:line-break/></text:span><text:span text:style-name="Emphasis"><text:span text:style-name="T1">(Le livre est de un auteur célèbre.)</text:span></text:span></text:p>
        </text:list-item>
        <text:list-item>
          <text:p text:style-name="P5"><text:span text:style-name="T1">Vengo di Milano. <text:s text:c="37"/>Da<text:line-break/></text:span><text:span text:style-name="Emphasis"><text:span text:style-name="T1">(Je viens de Milan.)</text:span></text:span></text:p>
        </text:list-item>
        <text:list-item>
          <text:p text:style-name="P5"><text:span text:style-name="T1">Il regalo è su parte di Giovanni. <text:s text:c="15"/>Da<text:line-break/></text:span><text:span text:style-name="Emphasis"><text:span text:style-name="T1">(Le cadeau est de la part de Giovanni.)</text:span></text:span></text:p>
        </text:list-item>
        <text:list-item>
          <text:p text:style-name="P7"><text:span text:style-name="Emphasis"><text:span text:style-name="T2">Io vado alla piscina <text:s text:c="34"/>In</text:span></text:span></text:p>
          <text:p text:style-name="P7"><text:span text:style-name="Emphasis"><text:span text:style-name="T3">(Je vais à la piscine)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Tahoma" style:font-size-complex="7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1-18T13:26:13.08</dc:date>
    <dc:creator>VALENTINA RUSSO</dc:creator>
    <meta:editing-duration>PT25M56S</meta:editing-duration>
    <meta:editing-cycles>8</meta:editing-cycles>
    <meta:generator>OpenOffice/4.1.14$Win32 OpenOffice.org_project/4114m1$Build-9811</meta:generator>
    <meta:document-statistic meta:table-count="0" meta:image-count="0" meta:object-count="0" meta:page-count="2" meta:paragraph-count="30" meta:word-count="397" meta:character-count="2443"/>
  </office:meta>
</office:document-meta>
</file>