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ra" svg:font-family="Lora, serif"/>
    <style:font-face style:name="OpenSymbol" svg:font-family="OpenSymbol"/>
    <style:font-face style:name="Tahoma3" svg:font-family="Tahoma"/>
    <style:font-face style:name="Tahoma" svg:font-family="Tahoma, Geneva, Verdana, Segoe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fo:orphans="2" fo:widows="2" fo:text-indent="0cm" style:auto-text-indent="false"/>
      <style:text-properties fo:font-variant="normal" fo:text-transform="none" fo:color="#424242" style:font-name="Times New Roman" fo:font-size="12pt" fo:letter-spacing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212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12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top="0cm" fo:margin-bottom="0cm" fo:orphans="2" fo:widows="2"/>
      <style:text-properties fo:font-variant="normal" fo:text-transform="none" fo:color="#424242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 style:list-style-name="L1">
      <style:paragraph-properties fo:margin-top="0cm" fo:margin-bottom="0cm" fo:orphans="2" fo:widows="2"/>
      <style:text-properties fo:font-variant="normal" fo:text-transform="none" fo:color="#424242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 style:list-style-name="L2">
      <style:paragraph-properties fo:margin-top="0cm" fo:margin-bottom="0cm" fo:orphans="2" fo:widows="2"/>
      <style:text-properties fo:font-variant="normal" fo:text-transform="none" fo:color="#424242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 style:list-style-name="L3">
      <style:paragraph-properties fo:margin-top="0cm" fo:margin-bottom="0cm" fo:orphans="2" fo:widows="2"/>
      <style:text-properties fo:font-variant="normal" fo:text-transform="none" fo:color="#424242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 style:list-style-name="L4">
      <style:paragraph-properties fo:margin-top="0cm" fo:margin-bottom="0cm" fo:orphans="2" fo:widows="2"/>
      <style:text-properties fo:font-variant="normal" fo:text-transform="none" fo:color="#424242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 style:list-style-name="L5">
      <style:paragraph-properties fo:margin-top="0cm" fo:margin-bottom="0cm" fo:orphans="2" fo:widows="2"/>
      <style:text-properties fo:font-variant="normal" fo:text-transform="none" fo:color="#424242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 style:list-style-name="L1">
      <style:paragraph-properties fo:margin-top="0cm" fo:margin-bottom="0cm" fo:orphans="2" fo:widows="2"/>
      <style:text-properties fo:font-variant="normal" fo:text-transform="none" fo:color="#424242" style:font-name="Times New Roman" fo:font-size="12pt" fo:letter-spacing="normal" style:font-size-asian="12pt" style:font-size-complex="12pt"/>
    </style:style>
    <style:style style:name="P11" style:family="paragraph" style:parent-style-name="Text_20_body" style:list-style-name="L4">
      <style:paragraph-properties fo:margin-top="0cm" fo:margin-bottom="0cm" fo:orphans="2" fo:widows="2"/>
      <style:text-properties style:font-name="Times New Roman" fo:font-size="12pt" style:font-size-asian="12pt" style:font-size-complex="12pt"/>
    </style:style>
    <style:style style:name="P12" style:family="paragraph" style:parent-style-name="Heading_20_3">
      <style:paragraph-properties fo:margin-left="0cm" fo:margin-right="0cm" fo:margin-top="0.423cm" fo:margin-bottom="0cm" fo:line-height="110%" fo:orphans="2" fo:widows="2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/>
    </style:style>
    <style:style style:name="T3" style:family="text">
      <style:text-properties fo:font-variant="normal" fo:text-transform="none" fo:color="#de3163" style:font-name="Lora" fo:letter-spacing="normal" fo:font-style="normal" fo:font-weight="bold"/>
    </style:style>
    <style:style style:name="T4" style:family="text">
      <style:text-properties fo:font-variant="normal" fo:text-transform="none" fo:color="#de3163" fo:letter-spacing="normal" fo:font-style="normal" fo:font-weight="bold"/>
    </style:style>
    <style:style style:name="T5" style:family="text">
      <style:text-properties fo:font-variant="normal" fo:text-transform="none" fo:color="#de3163" style:font-name="Times New Roman" fo:letter-spacing="normal" fo:font-style="normal" fo:font-weight="bold"/>
    </style:style>
    <style:style style:name="T6" style:family="text">
      <style:text-properties fo:font-variant="normal" fo:text-transform="none" fo:color="#de3163" style:font-name="Times New Roman" fo:font-size="12pt" fo:letter-spacing="normal" fo:font-style="normal" fo:font-weight="bold" style:font-size-asian="12pt" style:font-size-complex="12pt"/>
    </style:style>
    <style:style style:name="T7" style:family="text">
      <style:text-properties fo:font-variant="normal" fo:text-transform="none" fo:color="#424242" style:font-name="Tahoma" fo:font-size="13.5pt" fo:letter-spacing="normal" fo:font-style="normal" fo:font-weight="bold"/>
    </style:style>
    <style:style style:name="T8" style:family="text">
      <style:text-properties fo:font-variant="normal" fo:text-transform="none" fo:color="#424242" style:font-name="Tahoma" fo:font-size="13.5pt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424242" style:font-name="Tahoma" fo:font-size="13.5pt" fo:letter-spacing="normal" fo:font-style="normal" fo:font-weight="normal"/>
    </style:style>
    <style:style style:name="T10" style:family="text">
      <style:text-properties fo:font-variant="normal" fo:text-transform="none" fo:color="#424242" fo:font-size="13.5pt" fo:letter-spacing="normal" fo:font-style="normal" fo:font-weight="bold"/>
    </style:style>
    <style:style style:name="T11" style:family="text">
      <style:text-properties fo:font-variant="normal" fo:text-transform="none" fo:color="#424242" fo:font-size="13.5pt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color="#424242" fo:font-size="13.5pt" fo:letter-spacing="normal" fo:font-style="normal" fo:font-weight="normal"/>
    </style:style>
    <style:style style:name="T13" style:family="text">
      <style:text-properties fo:font-variant="normal" fo:text-transform="none" fo:color="#424242" style:font-name="Times New Roman" fo:font-size="13.5pt" fo:letter-spacing="normal" fo:font-style="normal" fo:font-weight="bold"/>
    </style:style>
    <style:style style:name="T14" style:family="text">
      <style:text-properties fo:font-variant="normal" fo:text-transform="none" fo:color="#424242" style:font-name="Times New Roman" fo:font-size="13.5pt" fo:letter-spacing="normal" fo:font-style="normal" fo:font-weight="normal"/>
    </style:style>
    <style:style style:name="T15" style:family="text">
      <style:text-properties fo:font-variant="normal" fo:text-transform="none" fo:color="#424242" style:font-name="Times New Roman" fo:letter-spacing="normal" fo:font-style="normal" fo:font-weight="bold"/>
    </style:style>
    <style:style style:name="T16" style:family="text">
      <style:text-properties fo:font-variant="normal" fo:text-transform="none" fo:color="#424242" style:font-name="Times New Roman" fo:letter-spacing="normal" fo:font-style="normal" fo:font-weight="normal"/>
    </style:style>
    <style:style style:name="T17" style:family="text">
      <style:text-properties fo:font-variant="normal" fo:text-transform="none" fo:color="#424242" style:font-name="Times New Roman" fo:font-size="12pt" fo:letter-spacing="normal" fo:font-style="normal" fo:font-weight="bold" style:font-size-asian="12pt" style:font-size-complex="12pt"/>
    </style:style>
    <style:style style:name="T18" style:family="text">
      <style:text-properties fo:font-variant="normal" fo:text-transform="none" fo:color="#424242" style:font-name="Times New Roman" fo:font-size="12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fo:color="#424242" fo:letter-spacing="normal" fo:font-style="normal" fo:font-weight="normal"/>
    </style:style>
    <style:style style:name="T20" style:family="text">
      <style:text-properties fo:font-variant="normal" fo:text-transform="none" fo:color="#424242" fo:letter-spacing="normal" fo:font-style="normal" fo:font-weight="bold" style:font-weight-asian="bold" style:font-weight-complex="bold"/>
    </style:style>
    <style:style style:name="T21" style:family="text">
      <style:text-properties style:font-name="Tahoma1" fo:font-size="13pt" style:font-size-asian="13pt" style:font-size-complex="13pt"/>
    </style:style>
    <style:style style:name="T22" style:family="text">
      <style:text-properties style:font-name="Tahoma1" fo:font-size="13pt" fo:font-style="normal" fo:font-weight="normal" style:font-size-asian="13pt" style:font-size-complex="13pt"/>
    </style:style>
    <style:style style:name="T23" style:family="text">
      <style:text-properties fo:font-size="13pt" fo:font-style="normal" fo:font-weight="normal" style:font-size-asian="13pt" style:font-size-complex="13pt"/>
    </style:style>
    <style:style style:name="T24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text:span text:style-name="Strong_20_Emphasis"><text:span text:style-name="T6">Esercizi sulla presentazione in italiano</text:span></text:span></text:h>
      <text:p text:style-name="P1"/>
      <text:p text:style-name="P2"><text:span text:style-name="Strong_20_Emphasis"><text:span text:style-name="T17">Esercizio 1:</text:span></text:span><text:span text:style-name="T18"><text:line-break/>Completa la presentazione usando le parole mancanti. / Complétez la présentation en utilisant les mots manquants.</text:span></text:p>
      <text:list xml:id="list6616258040489987658" text:style-name="L1">
        <text:list-item>
          <text:p text:style-name="P5">Ciao, mi chiamo Valentina.</text:p>
        </text:list-item>
        <text:list-item>
          <text:p text:style-name="P10"><text:span text:style-name="T2">Sono di Rosarno.</text:span></text:p>
        </text:list-item>
        <text:list-item>
          <text:p text:style-name="P10"><text:span text:style-name="T2"><text:s/>I</text:span>o ho <text:s/><text:span text:style-name="T2">37 <text:s text:c="2"/>anni.</text:span></text:p>
          <text:p text:style-name="P10"/>
        </text:list-item>
      </text:list>
      <text:p text:style-name="P2"><text:span text:style-name="Strong_20_Emphasis"><text:span text:style-name="T17">Esercizio 2:</text:span></text:span><text:span text:style-name="T18"><text:line-break/>Domanda al tuo interlocutore usando prima l'informale e poi la versione formale /Interrogez votre interlocuteur en utilisant d’abord la version informelle puis la version formelle sur:</text:span></text:p>
      <text:list xml:id="list3423752675649758390" text:style-name="L2">
        <text:list-item>
          <text:p text:style-name="P6">Il suo nome / Son prénom </text:p>
          <text:p text:style-name="P6">Informale: Come ti chiami? <text:s text:c="3"/>Formale: Come si chiama?</text:p>
        </text:list-item>
        <text:list-item>
          <text:p text:style-name="P6">La sua età / son age</text:p>
          <text:p text:style-name="P6">Informale: Quanti anni hai? <text:s text:c="3"/>Formale: Quanti anni ha?</text:p>
        </text:list-item>
        <text:list-item>
          <text:p text:style-name="P6">La sua provenienza / sa provenance</text:p>
          <text:p text:style-name="P6">Informale: Di dove sei? <text:s text:c="9"/>Formale: Di dov'è?</text:p>
        </text:list-item>
      </text:list>
      <text:p text:style-name="P4"/>
      <text:p text:style-name="P1"/>
      <text:p text:style-name="P2"><text:span text:style-name="Strong_20_Emphasis"><text:span text:style-name="T17">Esercizio 3:</text:span></text:span><text:span text:style-name="T18"><text:line-break/>Completa la conversazione con le informazioni corrette. (Aggiungi le risposte basate sulla tua vita). / Complétez la conversation avec les informations correctes. (Ajoutez des réponses en fonction de votre vie.)</text:span></text:p>
      <text:list xml:id="list8569043496634824688" text:style-name="L3">
        <text:list-item>
          <text:p text:style-name="P7">Persona 1: Ciao, come ti chiami?</text:p>
        </text:list-item>
        <text:list-item>
          <text:p text:style-name="P7">Persona 2: Ciao! Mi chiamo <text:s/>Valentina. E tu?</text:p>
        </text:list-item>
        <text:list-item>
          <text:p text:style-name="P7">Persona 1: Mi chiamo Giovanna ( o altro nome). Quanti anni hai?</text:p>
        </text:list-item>
        <text:list-item>
          <text:p text:style-name="P7">Persona 2: Ho <text:s/>37 anni.</text:p>
        </text:list-item>
        <text:list-item>
          <text:p text:style-name="P7">Persona 1: E di dove sei?</text:p>
        </text:list-item>
        <text:list-item>
          <text:p text:style-name="P7">Persona 2: Sono di Rosarno. E tu?</text:p>
        </text:list-item>
      </text:list>
      <text:p text:style-name="P1"/>
      <text:h text:style-name="P12" text:outline-level="3"><text:span text:style-name="Strong_20_Emphasis"><text:span text:style-name="T6">Esercizio sulle preposizioni: "a", "in", "di", "con"</text:span></text:span></text:h>
      <text:p text:style-name="P3"><text:span text:style-name="T19"><text:line-break/>Completa le frasi con la preposizione corretta (a, in, di, con). / Complétez les phrases avec la bonne préposition</text:span></text:p>
      <text:list xml:id="list9178814807111747623" text:style-name="L4">
        <text:list-item>
          <text:p text:style-name="P8">Vado <text:span text:style-name="T1">a</text:span> scuola ogni giorno.</text:p>
        </text:list-item>
        <text:list-item>
          <text:p text:style-name="P8">Il mio amico è <text:span text:style-name="T1">di</text:span> Roma, ma io sono <text:s/><text:span text:style-name="T1">di</text:span> Milano.</text:p>
        </text:list-item>
        <text:list-item>
          <text:p text:style-name="P8">Io scrivo <text:span text:style-name="T1">con</text:span> una penna blu.</text:p>
        </text:list-item>
        <text:list-item>
          <text:p text:style-name="P8">La pizza è <text:span text:style-name="T1">con</text:span> mozzarella e pomodoro.</text:p>
        </text:list-item>
        <text:list-item>
          <text:p text:style-name="P8">Lavoro <text:s/><text:span text:style-name="T1">con</text:span> una persona molto simpatica.</text:p>
        </text:list-item>
        <text:list-item>
          <text:p text:style-name="P8">Abitiamo <text:span text:style-name="T1">in</text:span> una casa vicino al mare.</text:p>
        </text:list-item>
        <text:list-item>
          <text:p text:style-name="P8">Il libro è<text:span text:style-name="T1"> di</text:span> Maria.</text:p>
          <text:p text:style-name="P11"><text:span text:style-name="T19">8. La mia macchina è </text:span><text:span text:style-name="T20">in </text:span><text:span text:style-name="T19">garage.</text:span></text:p>
          <text:p text:style-name="P11"><text:span text:style-name="T19">9. Lui è </text:span><text:span text:style-name="T20">di</text:span><text:span text:style-name="T19"> <text:s/>Firenze, ma studia </text:span><text:span text:style-name="T20">a</text:span><text:span text:style-name="T19"> Bologna.</text:span></text:p>
        </text:list-item>
      </text:list>
      <text:p text:style-name="P4"><text:s text:c="8"/>10.Ho parlato <text:span text:style-name="T1">con</text:span> Maria ieri.</text:p>
      <text:list xml:id="list1588540448079835659" text:style-name="L5">
        <text:list-header>
          <text:p text:style-name="P9">11. Questo è il libro<text:span text:style-name="T1"> di</text:span> filosofia.</text:p>
          <text:p text:style-name="P9"><text:soft-page-break/>12. Sono partito <text:span text:style-name="T1">in</text:span> treno.</text:p>
          <text:p text:style-name="P9">13. La borsa è <text:span text:style-name="T1">di</text:span> pelle.</text:p>
          <text:p text:style-name="P9">14. Studio <text:span text:style-name="T1">a</text:span> casa ogni giorno.</text:p>
          <text:p text:style-name="P9">15. Ho mangiato pizza <text:span text:style-name="T1">con</text:span> <text:s/>pomodoro e basilico.</text:p>
          <text:p text:style-name="P9">16. Sono molto felice <text:span text:style-name="T1">con</text:span> te!</text:p>
          <text:p text:style-name="P9">17. Vado <text:span text:style-name="T1">a</text:span> Milano la prossima settimana.</text:p>
          <text:p text:style-name="P9">18. Ho parlato <text:span text:style-name="T1">con</text:span> <text:s/>lui ieri sera.</text:p>
          <text:p text:style-name="P9">19. Lavoriamo<text:span text:style-name="T1"> a</text:span> un progetto molto interessante.</text:p>
          <text:p text:style-name="P9">20. La scuola è <text:span text:style-name="T1">in</text:span> via Roma, al numero 10.</text:p>
          <text:p text:style-name="P9">21. Mia madre cucina sempre <text:span text:style-name="T1">con </text:span><text:s/>amore.</text:p>
          <text:p text:style-name="P9">22. Vivo <text:span text:style-name="T1">in</text:span> una città molto grande.</text:p>
          <text:p text:style-name="P9">23. Abbiamo parlato <text:span text:style-name="T1">di </text:span>politica tutto il pomeriggio.</text:p>
          <text:p text:style-name="P9">24. Il mio amico è <text:span text:style-name="T1">in</text:span> vacanza in montagna.</text:p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ra" svg:font-family="Lora, serif"/>
    <style:font-face style:name="OpenSymbol" svg:font-family="OpenSymbol"/>
    <style:font-face style:name="Tahoma3" svg:font-family="Tahoma"/>
    <style:font-face style:name="Tahoma" svg:font-family="Tahoma, Geneva, Verdana, Segoe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2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15S</meta:editing-duration>
    <meta:editing-cycles>7</meta:editing-cycles>
    <meta:generator>OpenOffice/4.1.1$Win32 OpenOffice.org_project/411m6$Build-9775</meta:generator>
    <dc:date>2025-01-08T19:15:26.89</dc:date>
    <dc:creator>Valentina Russo</dc:creator>
    <meta:document-statistic meta:table-count="0" meta:image-count="0" meta:object-count="0" meta:page-count="2" meta:paragraph-count="45" meta:word-count="392" meta:character-count="2170"/>
    <meta:user-defined meta:name="Info 1"/>
    <meta:user-defined meta:name="Info 2"/>
    <meta:user-defined meta:name="Info 3"/>
    <meta:user-defined meta:name="Info 4"/>
  </office:meta>
</office:document-meta>
</file>